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41705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41705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15e590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41705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41705"/>
    </style:style>
    <style:style style:name="P6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writing-mode="lr-tb"/>
      <style:text-properties officeooo:paragraph-rsid="0014170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L1">
      <style:paragraph-properties fo:margin-top="0cm" fo:margin-bottom="0cm" style:contextual-spacing="false" fo:line-height="100%" fo:orphans="0" fo:widows="0"/>
      <style:text-properties officeooo:paragraph-rsid="00141705"/>
    </style:style>
    <style:style style:name="P8" style:family="paragraph" style:parent-style-name="Standard" style:list-style-name="L1">
      <loext:graphic-properties draw:fill="none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Arial" fo:font-size="10pt" fo:font-weight="normal" officeooo:rsid="002b9f69" officeooo:paragraph-rsid="0014170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L1">
      <style:paragraph-properties fo:margin-top="0cm" fo:margin-bottom="0cm" style:contextual-spacing="false" fo:line-height="100%" fo:orphans="0" fo:widows="0"/>
      <style:text-properties style:font-name="Arial" fo:font-size="9pt" fo:font-weight="normal" officeooo:paragraph-rsid="00141705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style:font-name="Arial" fo:font-size="10pt" fo:letter-spacing="normal" fo:language="ru" fo:country="RU" fo:font-style="normal" style:text-underline-style="none" fo:font-weight="normal" officeooo:rsid="000ca8f5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font-name="Arial" fo:font-size="10pt" fo:letter-spacing="normal" fo:language="ru" fo:country="RU" fo:font-style="normal" style:text-underline-style="none" fo:font-weight="normal" officeooo:rsid="00141705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font-name="Arial" fo:font-size="10pt" fo:letter-spacing="normal" fo:language="ru" fo:country="RU" fo:font-style="normal" style:text-underline-style="none" fo:font-weight="normal" officeooo:rsid="0023a923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font-name="Arial" fo:font-size="10pt" fo:letter-spacing="normal" fo:language="ru" fo:country="RU" fo:font-style="normal" style:text-underline-style="none" fo:font-weight="normal" officeooo:rsid="0017bebe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font-name="Arial" fo:font-size="10pt" fo:letter-spacing="normal" fo:language="ru" fo:country="RU" fo:font-style="normal" style:text-underline-style="none" fo:font-weight="normal" officeooo:rsid="002ecb72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font-name="Arial" fo:font-size="10pt" fo:letter-spacing="normal" fo:language="ru" fo:country="RU" fo:font-style="normal" style:text-underline-style="none" fo:font-weight="normal" officeooo:rsid="002fa4a8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font-name="Arial" fo:font-size="10pt" fo:letter-spacing="normal" fo:language="ru" fo:country="RU" fo:font-style="normal" style:text-underline-style="none" officeooo:rsid="00141705" style:letter-kerning="true" fo:background-color="transparent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8" style:family="text">
      <style:text-properties fo:font-variant="normal" fo:text-transform="none" style:font-name="Arial" fo:font-size="10pt" fo:letter-spacing="normal" fo:language="ru" fo:country="RU" fo:font-style="normal" style:text-underline-style="none" officeooo:rsid="000ca8f5" style:letter-kerning="true" fo:background-color="transparent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9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8a35b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a4402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141705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ecb72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fa4a8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23cc8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a4402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8a35b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0799ab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0b9db4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b9f69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0fd84c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0e75e0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Arial" fo:font-size="10pt" fo:letter-spacing="normal" fo:language="ru" fo:country="RU" fo:font-style="normal" style:text-underline-style="none" fo:font-weight="normal" officeooo:rsid="002cdd4f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normal" officeooo:rsid="002cdd4f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normal" officeooo:rsid="002a4402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normal" officeooo:rsid="0008ee0f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10pt" fo:letter-spacing="normal" fo:language="ru" fo:country="RU" fo:font-style="normal" style:text-underline-style="none" fo:font-weight="normal" officeooo:rsid="000fd84c" style:letter-kerning="true" fo:background-color="transparent" loext:char-shading-value="0" style:font-name-asian="Calibri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Arial" fo:font-size="10pt" fo:letter-spacing="normal" fo:language="ru" fo:country="RU" fo:font-style="normal" style:text-underline-style="none" fo:font-weight="normal" officeooo:rsid="000ca8f5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font-name="Arial" fo:font-size="10pt" fo:letter-spacing="normal" fo:language="ru" fo:country="RU" fo:font-style="normal" style:text-underline-style="none" fo:font-weight="normal" officeooo:rsid="00141705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style:font-name="Arial" fo:font-size="10pt" fo:letter-spacing="normal" fo:language="ru" fo:country="RU" fo:font-style="normal" style:text-underline-style="none" officeooo:rsid="000ca8f5" style:letter-kerning="true" fo:background-color="transparent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30" style:family="text">
      <style:text-properties fo:font-variant="normal" fo:text-transform="none" fo:color="#c9211e" loext:opacity="100%" style:font-name="Arial" fo:font-size="10pt" fo:letter-spacing="normal" fo:language="ru" fo:country="RU" fo:font-style="normal" style:text-underline-style="none" fo:font-weight="bold" officeooo:rsid="0015e590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line-through-style="none" style:text-line-through-type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30">Сформулировать задачи</text:span></text:span></text:p>
      <text:p text:style-name="P2"><text:span text:style-name="Strong_20_Emphasis"/></text:p>
      <text:p text:style-name="P2"><text:span text:style-name="Strong_20_Emphasis"><text:span text:style-name="T2">1) </text:span></text:span><text:span text:style-name="Strong_20_Emphasis"><text:span text:style-name="T1">Модели процессов проявления аномальных изменений в геосферах на различных стадиях солнечной активности с использованием данных уникальных систем наблюдений на Дальнем Востоке России и в восточной Арктике. ЛСАП, КГФО "Паратунка"</text:span></text:span></text:p>
      <text:p text:style-name="P2"><text:span text:style-name="Strong_20_Emphasis"/></text:p>
      <text:p text:style-name="P1"><text:span text:style-name="Strong_20_Emphasis"><text:span text:style-name="T1">Основная задача регулярных (мониторинговых) наблюдений на обсерваториях — получение однородных, непрерывных и достоверных данных о тех или иных геофизических процессах в широком диапазоне характерных времён от секунд до десятков лет. Получаемая при этом информация, в том числе, о вариациях магнитного поля Земли и атмосферного электричества, является важнейшей экспериментальной основой для большого количества научных и прикладных задач. Обсерватории ИКИР ДВО РАН "Мыс Шмидта", "Магадан", "Паратунка" и "Хабаровск" образуют сеть, охватывающую Дальний Восток России и восточную Арктику, получая уникальные данные. Унификация измерений и оперативность доступа к результатам позволяет научным лабораториям института выполнять исследования региональных процессов. Относительно новым направлением для института является регистрация и анализ геоиндуцированных токов, возникающих в электрических сетях на юге Камчатки. Актуальность этих исследований вызвана необходимостью оценки рисков для региональной энергетики во время сильных магнитных возмущениях, а также повышением достоверности этих оценок при использовании <text:s/>актуальных моделей параметров поверхностных пород.</text:span></text:span></text:p>
      <text:p text:style-name="P1"><text:span text:style-name="Strong_20_Emphasis"/></text:p>
      <text:p text:style-name="P1"><text:span text:style-name="Strong_20_Emphasis"><text:span text:style-name="T2">2) Физические основы идентификации критических состояний в системе «атмосфера-литосфера»по данным уникального комплекса радиофизических и акустических измерений</text:span></text:span></text:p>
      <text:p text:style-name="P1"><text:span text:style-name="Strong_20_Emphasis"><text:span text:style-name="T2">(Методы и средства идентификации и классификации критических состояний в системе «атмосфера-литосфера», обусловленных циклонической, сейсмической и вулканической активностями на основе уникального комплекса радиофизических и акустических измерений)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2">Задачи</text:span></text:span><text:span text:style-name="Strong_20_Emphasis"><text:span text:style-name="T4"> </text:span></text:span><text:span text:style-name="Strong_20_Emphasis"><text:span text:style-name="T2">(Марченко-Паровик): Осуществление классификации вистлеров, зарегистрированных на Камчатке, на основе расчёта их дисперсии, определение их регионов-источников; уточнение параметра Мак-Илвайна для пункта наблюдения "Карымшина", носовой частоты и предельной дисперсии, расчёт электронной концентрации ионосферы/плазмосферы, полного электронного содержания; сравнение полученных результатов с Международной эталонной моделью ионосферы (IRI); анализ связи между вистлерами и магнитной активностью.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3) Нелинейные и нелокальные модели</text:span></text:span><text:span text:style-name="Strong_20_Emphasis"><text:span text:style-name="T28"> геоакустического и электромагнитного ОНЧ излучений, гидромагнитного динамо и деформаций земной коры</text:span></text:span><text:span text:style-name="Strong_20_Emphasis"><text:span text:style-name="T2">: обоснование, свойства и динамические режимы, интерпретация результатов моделирования</text:span></text:span></text:p>
      <text:p text:style-name="P1"><text:span text:style-name="Strong_20_Emphasis"/></text:p>
      <text:p text:style-name="P1"><text:span text:style-name="Strong_20_Emphasis"><text:span text:style-name="T3">Описание задач, предлагаемых к решению</text:span></text:span></text:p>
      <text:list text:style-name="L1">
        <text:list-item>
          <text:p text:style-name="P6"><text:span text:style-name="Strong_20_Emphasis"><text:span text:style-name="T9">Разработка схемы сопряжения уравнений маломодовые эредитарные моделей гидромагнитного динамо и уравнений каскадной модели турбулентности.</text:span></text:span></text:p>
        </text:list-item>
        <text:list-item>
          <text:p text:style-name="P6"><text:span text:style-name="Strong_20_Emphasis"><text:span text:style-name="T9">Разработка многомасштабной модели динамо с памятью, в которой крупномасштабные процессы описываются маломодовыми эредитарными моделями, а мелкомасштабные — каскадными моделями турбулентности.</text:span></text:span></text:p>
        </text:list-item>
        <text:list-item>
          <text:p text:style-name="P6"><text:span text:style-name="Strong_20_Emphasis"><text:span text:style-name="T9">Разработка </text:span></text:span><text:span text:style-name="Strong_20_Emphasis"><text:span text:style-name="T10">класса </text:span></text:span><text:span text:style-name="Strong_20_Emphasis"><text:span text:style-name="T14">однослойн</text:span></text:span><text:span text:style-name="Strong_20_Emphasis"><text:span text:style-name="T15">ых</text:span></text:span><text:span text:style-name="Strong_20_Emphasis"><text:span text:style-name="T14"> </text:span></text:span><text:span text:style-name="Strong_20_Emphasis"><text:span text:style-name="T16">полиномиальн</text:span></text:span><text:span text:style-name="Strong_20_Emphasis"><text:span text:style-name="T15">ых</text:span></text:span><text:span text:style-name="Strong_20_Emphasis"><text:span text:style-name="T16"> </text:span></text:span><text:span text:style-name="Strong_20_Emphasis"><text:span text:style-name="T14">нейронн</text:span></text:span><text:span text:style-name="Strong_20_Emphasis"><text:span text:style-name="T15">ых</text:span></text:span><text:span text:style-name="Strong_20_Emphasis"><text:span text:style-name="T16"> сет</text:span></text:span><text:span text:style-name="Strong_20_Emphasis"><text:span text:style-name="T15">ей</text:span></text:span><text:span text:style-name="Strong_20_Emphasis"><text:span text:style-name="T16"> для моделирования </text:span></text:span><text:span text:style-name="Strong_20_Emphasis"><text:span text:style-name="T14">микросейсм и геоакустическ</text:span></text:span><text:span text:style-name="Strong_20_Emphasis"><text:span text:style-name="T15">ой</text:span></text:span><text:span text:style-name="Strong_20_Emphasis"><text:span text:style-name="T14"> эмисси</text:span></text:span><text:span text:style-name="Strong_20_Emphasis"><text:span text:style-name="T15">и на основе </text:span></text:span><text:span text:style-name="Strong_20_Emphasis"><text:span text:style-name="T17">дробн</text:span></text:span><text:span text:style-name="Strong_20_Emphasis"><text:span text:style-name="T15">ых</text:span></text:span><text:span text:style-name="Strong_20_Emphasis"><text:span text:style-name="T17"> осциллятор</text:span></text:span><text:span text:style-name="Strong_20_Emphasis"><text:span text:style-name="T15">ов</text:span></text:span><text:span text:style-name="Strong_20_Emphasis"><text:span text:style-name="T17"> Селькова и Берлаге.</text:span></text:span></text:p>
        </text:list-item>
        <text:list-item>
          <text:p text:style-name="P6"><text:span text:style-name="Strong_20_Emphasis"><text:span text:style-name="T15">Определение оптимальной для моделирования геоакустической эмиссии полиномиальной нейронной сети.</text:span></text:span></text:p>
        </text:list-item>
        <text:list-item>
          <text:p text:style-name="P6"><text:span text:style-name="Strong_20_Emphasis"><text:span text:style-name="T15">Разработка двумерной нелокальной модели распространения электрмагнитного ОНЧ излучения</text:span></text:span><text:span text:style-name="Strong_20_Emphasis"><text:span text:style-name="T17">, </text:span></text:span><text:span text:style-name="Strong_20_Emphasis"><text:span text:style-name="T18">описывающ</text:span></text:span><text:span text:style-name="Strong_20_Emphasis"><text:span text:style-name="T15">ей</text:span></text:span><text:span text:style-name="Strong_20_Emphasis"><text:span text:style-name="T18"> на феноменологическом уровне эффекты распространения в </text:span></text:span><text:span text:style-name="Strong_20_Emphasis"><text:span text:style-name="T17">неоднородных средах.</text:span></text:span></text:p>
        </text:list-item>
        <text:list-item>
          <text:p text:style-name="P6"><text:span text:style-name="Strong_20_Emphasis"><text:span text:style-name="T15">Постановка начально-краевой задачи для нелокальной модели распространения ОНЧ излучения, доказательство существования и единственности решения задачи.</text:span></text:span></text:p>
        </text:list-item>
        <text:list-item>
          <text:p text:style-name="P6"><text:span text:style-name="Strong_20_Emphasis"><text:span text:style-name="T12">Построение эмпирических распределений геодеформационного процесса на основе анализаа сейсмических каталогов</text:span></text:span></text:p>
        </text:list-item>
        <text:list-item>
          <text:p text:style-name="P6"><text:soft-page-break/><text:span text:style-name="Strong_20_Emphasis"><text:span text:style-name="T12">Идентификация параметров эредитарной модели геодеформационного процесса и их интерпретация</text:span></text:span></text:p>
        </text:list-item>
        <text:list-item>
          <text:p text:style-name="P6"><text:span text:style-name="Strong_20_Emphasis"><text:span text:style-name="T19">Исследовать динамические режимы, возникающие в <text:s/>разработанных нелокальных моделях геоакустической эмиссии и микросейсм, построить бифуркационные диаграммы.</text:span></text:span></text:p>
        </text:list-item>
        <text:list-item>
          <text:p text:style-name="P6"><text:span text:style-name="Strong_20_Emphasis"><text:span text:style-name="T19">Разработать </text:span></text:span><text:span text:style-name="Strong_20_Emphasis"><text:span text:style-name="T20">численный метод </text:span></text:span><text:span text:style-name="Strong_20_Emphasis"><text:span text:style-name="T21">решения уравнений многомасштабной модели динамо, </text:span></text:span><text:span text:style-name="Strong_20_Emphasis"><text:span text:style-name="T19">определить порядок точности и условия устойчивости.</text:span></text:span></text:p>
        </text:list-item>
        <text:list-item>
          <text:p text:style-name="P6"><text:span text:style-name="Strong_20_Emphasis"><text:span text:style-name="T19">Разработать численный метод </text:span></text:span><text:span text:style-name="T31">решения начально-краевой задачи для нелокальной модели распространения электромагнитного ОНЧ излучения;</text:span></text:p>
        </text:list-item>
        <text:list-item>
          <text:p text:style-name="P8">Разработать алгоритмы параллельной реализации построенных численных методов исследования моделей и программные вычислительные модули.</text:p>
        </text:list-item>
        <text:list-item>
          <text:p text:style-name="P9"><text:span text:style-name="Strong_20_Emphasis"><text:span text:style-name="T23">Разработать </text:span></text:span><text:span text:style-name="Strong_20_Emphasis"><text:span text:style-name="T24">полиномиальные нейросетевые алгоритмы </text:span></text:span><text:span text:style-name="Strong_20_Emphasis"><text:span text:style-name="T25">для моделирования геоакустической эмиссии с возмо</text:span></text:span><text:span text:style-name="Strong_20_Emphasis"><text:span text:style-name="T26">ж</text:span></text:span><text:span text:style-name="Strong_20_Emphasis"><text:span text:style-name="T25">ностью</text:span></text:span><text:span text:style-name="Strong_20_Emphasis"><text:span text:style-name="T24"> распараллеливания на </text:span></text:span><text:span text:style-name="Strong_20_Emphasis"><text:span text:style-name="T25">гибридны</text:span></text:span><text:span text:style-name="Strong_20_Emphasis"><text:span text:style-name="T23">х</text:span></text:span><text:span text:style-name="Strong_20_Emphasis"><text:span text:style-name="T25"> </text:span></text:span><text:span text:style-name="Strong_20_Emphasis"><text:span text:style-name="T24">CPU-GPU архитектурах.</text:span></text:span></text:p>
        </text:list-item>
        <text:list-item>
          <text:p text:style-name="P7"><text:span text:style-name="Strong_20_Emphasis"><text:span text:style-name="T22">Провести вычислительные эксперименты с многомасштабной моделью динамо с памятью для параметров и мод, характерных для геодинамо и динамо Солнца, проанализировать полученные динамические режимы.</text:span></text:span></text:p>
        </text:list-item>
        <text:list-item>
          <text:p text:style-name="P7"><text:span text:style-name="Strong_20_Emphasis"><text:span text:style-name="T13">П</text:span></text:span><text:span text:style-name="Strong_20_Emphasis"><text:span text:style-name="T22">ровести численное моделирование распространения ОНЧ излучения в волноводе Земля-ионосфера с участками неоднородной проводимости на основе разработанной нелокальной модели распространения.</text:span></text:span></text:p>
        </text:list-item>
      </text:list>
      <text:p text:style-name="P1"><text:span text:style-name="Strong_20_Emphasis"><text:span text:style-name="T5">Выполнить интерпретацию результатов численных экспериментов с разработанными нелокальными и нелинейными моделями </text:span></text:span><text:span text:style-name="Strong_20_Emphasis"><text:span text:style-name="T6">физических процессов в системе геосфер</text:span></text:span><text:span text:style-name="Strong_20_Emphasis"><text:span text:style-name="T5">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8T17:09:35.631233087</meta:creation-date>
    <dc:date>2026-03-19T13:53:31.645268897</dc:date>
    <meta:editing-duration>PT5M2S</meta:editing-duration>
    <meta:editing-cycles>3</meta:editing-cycles>
    <meta:generator>LibreOffice/7.4.7.2$Linux_X86_64 LibreOffice_project/40$Build-2</meta:generator>
    <meta:document-statistic meta:table-count="0" meta:image-count="0" meta:object-count="0" meta:page-count="2" meta:paragraph-count="24" meta:word-count="546" meta:character-count="4968" meta:non-whitespace-character-count="4456"/>
  </office:meta>
</office:document-meta>
</file>