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unito" svg:font-family="Nunito, sans-serif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445161" loext:opacity="100%" style:font-name="Nunito" fo:font-size="10.5pt" fo:letter-spacing="normal" fo:font-style="normal" fo:font-weight="normal" officeooo:rsid="001318a1" officeooo:paragraph-rsid="001318a1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Nunito" fo:font-size="12pt" fo:letter-spacing="normal" fo:font-style="normal" fo:font-weight="bold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c9211e" loext:opacity="100%" style:font-name="Nunito" fo:font-size="12pt" fo:letter-spacing="normal" fo:font-style="normal" fo:font-weight="bold" officeooo:rsid="00137d43" officeooo:paragraph-rsid="00137d43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" fo:font-size="12pt" fo:letter-spacing="normal" officeooo:paragraph-rsid="001318a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1pt" officeooo:paragraph-rsid="001318a1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cm" style:auto-text-indent="false"/>
      <style:text-properties fo:color="#ff0000" loext:opacity="100%" style:font-name="Times" fo:font-size="12pt" officeooo:paragraph-rsid="001318a1"/>
    </style:style>
    <style:style style:name="P7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1318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Nunito" fo:font-size="12pt" fo:letter-spacing="normal" fo:font-style="normal" fo:font-weight="bold" officeooo:rsid="00137d43" officeooo:paragraph-rsid="00137d43" style:font-size-asian="12pt" style:font-size-complex="12pt"/>
    </style:style>
    <style:style style:name="P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1318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Arial" fo:font-size="12pt" fo:language="ru" fo:country="RU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Arial" fo:font-size="12pt" fo:language="ru" fo:country="RU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Arial" fo:font-size="12pt" fo:language="ru" fo:country="RU" style:text-underline-style="none" fo:font-weight="normal" officeooo:rsid="000e1c4e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Arial" fo:font-size="12pt" fo:language="ru" fo:country="RU" style:text-underline-style="none" fo:font-weight="normal" officeooo:rsid="00137d4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Arial" fo:font-size="12pt" fo:language="ru" fo:country="RU" style:text-underline-style="none" fo:font-weight="normal" officeooo:rsid="001570a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" fo:font-size="12pt" fo:language="ru" fo:country="RU" fo:font-style="italic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loext:opacity="100%" style:font-name="Arial" fo:font-size="12pt" fo:language="ru" fo:country="RU" fo:font-style="italic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style:font-name="Ari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137d4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2f8e4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0a8da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24ec2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318a1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0f53f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010c313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normal" fo:language="ru" fo:country="RU" fo:font-style="italic" style:text-underline-style="none" fo:font-weight="normal" officeooo:rsid="001318a1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style:font-name="Arial" fo:font-size="12pt" fo:language="ru" fo:country="RU" style:text-underline-style="none" fo:font-weight="normal" officeooo:rsid="000ca8f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авить практическую значимость (применимость)</text:p>
      <text:p text:style-name="P8"/>
      <text:p text:style-name="P2"><text:span text:style-name="T23">Предполагаемые (ожидаемые) результаты и их</text:span> <text:span text:style-name="T22">возможная практическая значимость (применимость)</text:span></text:p>
      <text:p text:style-name="P5"><text:span text:style-name="Strong_20_Emphasis"/></text:p>
      <text:p text:style-name="P5"><text:span text:style-name="Strong_20_Emphasis"><text:span text:style-name="T20">основной результат, направление ПФНИ 2.1.7.4 Солнце и солнечно-земные связи)</text:span></text:span></text:p>
      <text:p text:style-name="P5"><text:span text:style-name="Strong_20_Emphasis"/></text:p>
      <text:p text:style-name="P1"><text:span text:style-name="T21">1) </text:span><text:span text:style-name="Strong_20_Emphasis"><text:span text:style-name="T7">Модели процессов проявления аномальных изменений в геосферах на различных стадиях солнечной активности с использованием данных уникальных систем наблюдений на Дальнем Востоке России и в восточной Арктике.</text:span></text:span></text:p>
      <text:p text:style-name="P1"><text:span text:style-name="Strong_20_Emphasis"><text:span text:style-name="T7">ЛСАП, КГФО "Паратунка".</text:span></text:span></text:p>
      <text:p text:style-name="P1"><text:span text:style-name="Strong_20_Emphasis"><text:span text:style-name="T1">В частности: </text:span></text:span><text:span text:style-name="Strong_20_Emphasis"><text:span text:style-name="T2">1. Комплексные пространственно-временные модели процесса формирования аномальных изменений в геомагнитном поле и численные методы их реализации в задачах космической погоды.</text:span></text:span></text:p>
      <text:p text:style-name="P4"><text:span text:style-name="Strong_20_Emphasis"><text:span text:style-name="T8">2. Модели процесса проявления аномальных изменений в ионосфере Земли, построенные с учетом особенностей широтной области (Дальний Восток России, Арктика) и уровня солнечной активности, и численные методы применения моделей в задачах обнаружения и идентификации ионосферных возмущений. </text:span></text:span></text:p>
      <text:p text:style-name="P6"><text:span text:style-name="Strong_20_Emphasis"><text:span text:style-name="T9">3. Результаты анализа связи аномалий в гео</text:span></text:span><text:span text:style-name="Strong_20_Emphasis"><text:span text:style-name="T10">физи</text:span></text:span><text:span text:style-name="Strong_20_Emphasis"><text:span text:style-name="T9">ческих полях перед землетрясениями с электрическими параметрами приземной атмосферы.</text:span></text:span></text:p>
      <text:p text:style-name="P1"><text:span text:style-name="Strong_20_Emphasis"><text:span text:style-name="T2">4. Результаты регулярных (мониторинговых) измерений на обсерваториях ИКИР ДВО РАН в 2027-2029 гг.</text:span></text:span></text:p>
      <text:p text:style-name="P1"><text:span text:style-name="Strong_20_Emphasis"/></text:p>
      <text:p text:style-name="P1"><text:span text:style-name="Strong_20_Emphasis"><text:span text:style-name="T6">2) Физические основы идентификации критических состояний в системе «атмосфера-литосфера»по данным уникального комплекса радиофизических и акустических измерений.</text:span></text:span></text:p>
      <text:p text:style-name="P1"><text:span text:style-name="Strong_20_Emphasis"><text:span text:style-name="T6">ЛЭМИ, ЛАИ</text:span></text:span></text:p>
      <text:p text:style-name="P1"><text:span text:style-name="Strong_20_Emphasis"/></text:p>
      <text:p text:style-name="P1"><text:span text:style-name="Strong_20_Emphasis"><text:span text:style-name="T1">(Предыдущая редакция: Методы и средства идентификации и классификации критических состояний в системе «атмосфера-литосфера», обусловленных циклонической, сейсмической и вулканической активностями на основе уникального комплекса радиофизических и акустических измерений)</text:span></text:span></text:p>
      <text:p text:style-name="P7"><text:span text:style-name="Strong_20_Emphasis"><text:span text:style-name="T11">(дополнительный результат, направление ПФНИ 2.1.6.7 Радиофизические методы диагностики окружающей среды) </text:span></text:span></text:p>
      <text:p text:style-name="P7"><text:span text:style-name="Strong_20_Emphasis"/></text:p>
      <text:p text:style-name="P7"><text:span text:style-name="Strong_20_Emphasis"><text:span text:style-name="T3">В частности</text:span></text:span><text:span text:style-name="Strong_20_Emphasis"><text:span text:style-name="T2">: Модель глобального грозового генератора. Модели формирования и распространения вистлеров. Методы анализа динамических спектров вистлеров для определения параметров ионосферы</text:span></text:span><text:span text:style-name="Strong_20_Emphasis"><text:span text:style-name="T5">/плазмосферы</text:span></text:span><text:span text:style-name="Strong_20_Emphasis"><text:span text:style-name="T2">. Причины появления резонансного свечения среднеширотной атмосферы в спокойных условиях и во время геомагнитных возмущений </text:span></text:span><text:span text:style-name="Strong_20_Emphasis"><text:span text:style-name="T4">по данным лидарных наблюдений</text:span></text:span><text:span text:style-name="Strong_20_Emphasis"><text:span text:style-name="T2">. Модели генератора литосферного электрического тока и литосферно-ионосферного взаимодействия. </text:span></text:span><text:span text:style-name="Strong_20_Emphasis"><text:span text:style-name="T4">М</text:span></text:span><text:span text:style-name="Strong_20_Emphasis"><text:span text:style-name="T13">одели напряженно-деформированного состояния земной коры при подготовк</text:span></text:span><text:span text:style-name="Strong_20_Emphasis"><text:span text:style-name="T15">е</text:span></text:span><text:span text:style-name="Strong_20_Emphasis"><text:span text:style-name="T13"> землетрясений.</text:span></text:span><text:span text:style-name="Strong_20_Emphasis"><text:span text:style-name="T12"> </text:span></text:span><text:span text:style-name="Strong_20_Emphasis"><text:span text:style-name="T13">Интеллектуальные методы и средства идентификации и классификации напряженно-деформированного состояния приповерхностных осадочных пород на Камчатке по данным уникального комплекса радиофизических и акустических измерений.</text:span></text:span><text:span text:style-name="Strong_20_Emphasis"><text:span text:style-name="T12"> </text:span></text:span><text:span text:style-name="Strong_20_Emphasis"><text:span text:style-name="T13">Результаты анализа напряженного-деформированного состояния приповерхностных пород по данным </text:span></text:span><text:span text:style-name="Strong_20_Emphasis"><text:span text:style-name="T14">геоакустических измерений в </text:span></text:span><text:span text:style-name="Strong_20_Emphasis"><text:span text:style-name="T13">пространственно-разнесенных геофизических пункт</text:span></text:span><text:span text:style-name="Strong_20_Emphasis"><text:span text:style-name="T14">ах </text:span></text:span><text:span text:style-name="Strong_20_Emphasis"><text:span text:style-name="T13">наблюдений на Камчатке</text:span></text:span></text:p>
      <text:p text:style-name="P7"><text:soft-page-break/><text:span text:style-name="Strong_20_Emphasis"/></text:p>
      <text:p text:style-name="P7"><text:span text:style-name="Strong_20_Emphasis"/></text:p>
      <text:p text:style-name="P7"><text:span text:style-name="Strong_20_Emphasis"><text:span text:style-name="T15">3) </text:span></text:span><text:span text:style-name="Strong_20_Emphasis"><text:span text:style-name="T11">Нелинейные и нелокальные модели</text:span></text:span><text:span text:style-name="Strong_20_Emphasis"><text:span text:style-name="T19"> геоакустического и электромагнитного ОНЧ излучений, гидромагнитного динамо и деформаций земной коры</text:span></text:span><text:span text:style-name="Strong_20_Emphasis"><text:span text:style-name="T11">: обоснование, свойства и динамические режимы, интерпретация результатов моделирования</text:span></text:span><text:span text:style-name="Strong_20_Emphasis"><text:span text:style-name="T16">.</text:span></text:span></text:p>
      <text:p text:style-name="P7"><text:span text:style-name="Strong_20_Emphasis"><text:span text:style-name="T17">ЛМФП</text:span></text:span></text:p>
      <text:p text:style-name="P7"><text:span text:style-name="Strong_20_Emphasis"><text:span text:style-name="T11">(дополнительный результат, направление ПФНИ 2.1.6.3. Физика нелинейных волн и нелинейная динамика).</text:span></text:span></text:p>
      <text:p text:style-name="P7"><text:span text:style-name="Strong_20_Emphasis"/></text:p>
      <text:p text:style-name="P7"><text:span text:style-name="Strong_20_Emphasis"><text:span text:style-name="T11">В частности: нелокальные модели геоакустической эмиссии и микросейсм в форме дробных осцилляторов Селькова и Берлаге и нейросетевые алгоритмы их исследования на основе полиномиальных нейронных сетей; многомасштабные модели гидромагнитного динамо с памятью на основе сопряжения маломодовых эредитарных моделей динамо и их цепочек с каскадными моделями турбулентности, приложения многомасштабных моделей к геодинамо и динамо Солнца; двумерная нелокальная модель электромагнитного ОНЧ излучения; эредитарная модель геодеформационного процесса как дробного процесса Пуассона, идентификация параметров этой модели по эмпирическим распределениям сейсмичности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unito" svg:font-family="Nunito, sans-serif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8T16:19:38.462134155</meta:creation-date>
    <meta:print-date>2026-03-18T16:48:05.335244258</meta:print-date>
    <dc:date>2026-03-19T13:54:54.957870304</dc:date>
    <meta:editing-duration>PT34M56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2" meta:paragraph-count="18" meta:word-count="396" meta:character-count="3609" meta:non-whitespace-character-count="3229"/>
  </office:meta>
</office:document-meta>
</file>