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SFTI1200" svg:font-family="SFTI1200"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text-properties fo:language="ru" fo:country="RU" fo:font-weight="bold" style:font-weight-asian="bold" style:font-weight-complex="bold"/>
    </style:style>
    <style:style style:name="P3" style:family="paragraph" style:parent-style-name="Standard">
      <style:text-properties fo:language="en" fo:country="US"/>
    </style:style>
    <style:style style:name="P4" style:family="paragraph" style:parent-style-name="Standard">
      <style:text-properties fo:language="en" fo:country="US" fo:font-weight="bold" officeooo:rsid="0021e0f3" officeooo:paragraph-rsid="0021e0f3" style:font-weight-asian="bold" style:font-weight-complex="bold"/>
    </style:style>
    <style:style style:name="P5" style:family="paragraph" style:parent-style-name="Standard" style:master-page-name="MP0">
      <style:paragraph-properties style:page-number="auto" fo:break-before="page"/>
    </style:style>
    <style:style style:name="P6" style:family="paragraph" style:parent-style-name="Standard">
      <style:text-properties officeooo:paragraph-rsid="00377ebd"/>
    </style:style>
    <style:style style:name="T1" style:family="text">
      <style:text-properties fo:language="ru" fo:country="RU"/>
    </style:style>
    <style:style style:name="T2" style:family="text">
      <style:text-properties fo:language="ru" fo:country="RU" officeooo:rsid="0026136c"/>
    </style:style>
    <style:style style:name="T3" style:family="text">
      <style:text-properties fo:language="ru" fo:country="RU" officeooo:rsid="0026f233"/>
    </style:style>
    <style:style style:name="T4" style:family="text">
      <style:text-properties fo:language="ru" fo:country="RU" officeooo:rsid="0028b184"/>
    </style:style>
    <style:style style:name="T5" style:family="text">
      <style:text-properties fo:language="ru" fo:country="RU" officeooo:rsid="002b741b"/>
    </style:style>
    <style:style style:name="T6" style:family="text">
      <style:text-properties fo:language="ru" fo:country="RU" officeooo:rsid="002b832b"/>
    </style:style>
    <style:style style:name="T7" style:family="text">
      <style:text-properties fo:language="ru" fo:country="RU" officeooo:rsid="002bef73"/>
    </style:style>
    <style:style style:name="T8" style:family="text">
      <style:text-properties fo:language="ru" fo:country="RU" officeooo:rsid="00342f6c"/>
    </style:style>
    <style:style style:name="T9" style:family="text">
      <style:text-properties fo:language="ru" fo:country="RU" officeooo:rsid="0015fec9"/>
    </style:style>
    <style:style style:name="T10" style:family="text">
      <style:text-properties fo:language="ru" fo:country="RU" fo:font-style="normal" officeooo:rsid="0015fec9" style:font-style-asian="normal" style:font-style-complex="normal"/>
    </style:style>
    <style:style style:name="T11" style:family="text">
      <style:text-properties fo:language="ru" fo:country="RU" fo:font-style="normal" officeooo:rsid="0035f06f" style:font-style-asian="normal" style:font-style-complex="normal"/>
    </style:style>
    <style:style style:name="T12" style:family="text">
      <style:text-properties fo:language="ru" fo:country="RU" fo:font-style="normal" officeooo:rsid="00377ebd" style:font-style-asian="normal" style:font-style-complex="normal"/>
    </style:style>
    <style:style style:name="T13" style:family="text">
      <style:text-properties officeooo:rsid="00217e76"/>
    </style:style>
    <style:style style:name="T14" style:family="text">
      <style:text-properties fo:language="en" fo:country="US"/>
    </style:style>
    <style:style style:name="T15" style:family="text">
      <style:text-properties fo:language="en" fo:country="US" officeooo:rsid="002b832b"/>
    </style:style>
    <style:style style:name="T16" style:family="text">
      <style:text-properties fo:language="en" fo:country="US" officeooo:rsid="002d1d15"/>
    </style:style>
    <style:style style:name="T17" style:family="text">
      <style:text-properties fo:language="en" fo:country="US" officeooo:rsid="00328f35"/>
    </style:style>
    <style:style style:name="T18" style:family="text">
      <style:text-properties fo:language="en" fo:country="US" officeooo:rsid="00347f66"/>
    </style:style>
    <style:style style:name="T19" style:family="text">
      <style:text-properties fo:language="en" fo:country="US" fo:font-style="normal" style:font-style-asian="normal" style:font-style-complex="normal"/>
    </style:style>
    <style:style style:name="T20" style:family="text">
      <style:text-properties fo:language="en" fo:country="US" fo:font-style="normal" officeooo:rsid="0015fec9" style:font-style-asian="normal" style:font-style-complex="normal"/>
    </style:style>
    <style:style style:name="T21" style:family="text">
      <style:text-properties fo:language="en" fo:country="US" fo:font-style="normal" officeooo:rsid="00377ebd" style:font-style-asian="normal" style:font-style-complex="normal"/>
    </style:style>
    <style:style style:name="T22" style:family="text">
      <style:text-properties fo:language="en" fo:country="US" fo:font-style="normal" officeooo:rsid="00354653" style:font-style-asian="normal" style:font-style-complex="normal"/>
    </style:style>
    <style:style style:name="T23" style:family="text">
      <style:text-properties fo:language="en" fo:country="US" officeooo:rsid="002bef73"/>
    </style:style>
    <style:style style:name="T24" style:family="text">
      <style:text-properties fo:language="en" fo:country="US" officeooo:rsid="00217e76"/>
    </style:style>
    <style:style style:name="T25" style:family="text">
      <style:text-properties fo:language="en" fo:country="US" officeooo:rsid="002ee64b"/>
    </style:style>
    <style:style style:name="T26" style:family="text">
      <style:text-properties fo:language="en" fo:country="US" officeooo:rsid="002fbfa6"/>
    </style:style>
    <style:style style:name="T27" style:family="text">
      <style:text-properties fo:language="en" fo:country="US" officeooo:rsid="00377ebd"/>
    </style:style>
    <style:style style:name="T28" style:family="text">
      <style:text-properties officeooo:rsid="0026f233"/>
    </style:style>
    <style:style style:name="T29" style:family="text">
      <style:text-properties officeooo:rsid="0028b184"/>
    </style:style>
    <style:style style:name="T30" style:family="text">
      <style:text-properties officeooo:rsid="002bef73"/>
    </style:style>
    <style:style style:name="T31" style:family="text">
      <style:text-properties officeooo:rsid="002d1d15"/>
    </style:style>
    <style:style style:name="T32" style:family="text">
      <style:text-properties officeooo:rsid="002ee64b"/>
    </style:style>
    <style:style style:name="T33" style:family="text">
      <style:text-properties officeooo:rsid="002fbfa6"/>
    </style:style>
    <style:style style:name="T34" style:family="text">
      <style:text-properties officeooo:rsid="00328f35"/>
    </style:style>
    <style:style style:name="T35" style:family="text">
      <style:text-properties officeooo:rsid="00342f6c"/>
    </style:style>
    <style:style style:name="T36" style:family="text">
      <style:text-properties fo:font-style="normal" style:font-style-asian="normal" style:font-style-complex="normal"/>
    </style:style>
    <style:style style:name="T37" style:family="text">
      <style:text-properties fo:font-style="normal" officeooo:rsid="0015fec9" style:font-style-asian="normal" style:font-style-complex="normal"/>
    </style:style>
    <style:style style:name="T38" style:family="text">
      <style:text-properties fo:font-style="normal" officeooo:rsid="00354653" style:font-style-asian="normal" style:font-style-complex="normal"/>
    </style:style>
    <style:style style:name="T39" style:family="text">
      <style:text-properties fo:font-style="normal" officeooo:rsid="00377ebd" style:font-style-asian="normal" style:font-style-complex="normal"/>
    </style:style>
    <style:style style:name="T40" style:family="text">
      <style:text-properties style:font-name="SFTI1200" fo:font-size="12pt" style:font-size-asian="12pt"/>
    </style:style>
    <style:style style:name="T41" style:family="text">
      <style:text-properties style:font-name="SFTI1200" fo:font-size="12pt" fo:language="en" fo:country="US" fo:font-style="normal" style:font-size-asian="12pt" style:font-style-asian="normal" style:font-style-complex="normal"/>
    </style:style>
    <style:style style:name="T42" style:family="text">
      <style:text-properties style:font-name="SFTI1200" fo:font-size="12pt" fo:language="en" fo:country="US" fo:font-style="normal" officeooo:rsid="0035f06f" style:font-size-asian="12pt" style:font-style-asian="normal" style:font-style-complex="normal"/>
    </style:style>
    <style:style style:name="T43" style:family="text">
      <style:text-properties style:font-name="SFTI1200" fo:font-size="12pt" fo:language="ru" fo:country="RU" style:font-size-asian="12pt"/>
    </style:style>
    <style:style style:name="T44" style:family="text">
      <style:text-properties style:font-name="SFTI1200" fo:font-size="12pt" fo:language="ru" fo:country="RU" officeooo:rsid="003754d3"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2">О некоторых слабых локальных эффектах в магнитном поле на обсерватори<text:span text:style-name="T28">ях</text:span> "Паратунка" <text:span text:style-name="T17">(</text:span>Камчатка, <text:span text:style-name="T34">Россия)</text:span>, <text:span text:style-name="T28">и "Ч</text:span><text:span text:style-name="T35">а</text:span><text:span text:style-name="T28">ут</text:span><text:span text:style-name="T35">а</text:span><text:span text:style-name="T28">ппал" </text:span><text:span text:style-name="T34">(</text:span><text:span text:style-name="T28">Индия</text:span><text:span text:style-name="T34">)</text:span></text:p>
      <text:p text:style-name="P2"/>
      <text:p text:style-name="P4">About some small effects in magnetic field at <text:span text:style-name="T29">o</text:span>bservator<text:span text:style-name="T29">ies</text:span> Paratunka <text:span text:style-name="T29">(</text:span>Kamchatka, <text:span text:style-name="T29">Russia) and Choutup</text:span><text:span text:style-name="T30">p</text:span><text:span text:style-name="T29">al (India)</text:span></text:p>
      <text:p text:style-name="P1"/>
      <text:p text:style-name="P1">Гвоздарев, Хомутов, Кусумита</text:p>
      <text:p text:style-name="P1"/>
      <text:p text:style-name="Standard">Abstract</text:p>
      <text:p text:style-name="P1"/>
      <text:p text:style-name="P6"><text:span text:style-name="Основной_20_шрифт_20_абзаца"><text:span text:style-name="T1">На протяжении многих лет в магнитных данных, получаемых на обсерватори</text:span></text:span><text:span text:style-name="Основной_20_шрифт_20_абзаца"><text:span text:style-name="T2">ях</text:span></text:span><text:span text:style-name="Основной_20_шрифт_20_абзаца"><text:span text:style-name="T1"> "Паратунка" (</text:span></text:span><text:span text:style-name="T1">PET,</text:span><text:span text:style-name="Основной_20_шрифт_20_абзаца"><text:span text:style-name="T1"> ИКИР ДВО РАН, </text:span></text:span><text:span text:style-name="Основной_20_шрифт_20_абзаца"><text:span text:style-name="T2">Россия</text:span></text:span><text:span text:style-name="Основной_20_шрифт_20_абзаца"><text:span text:style-name="T7">)</text:span></text:span><text:span text:style-name="Основной_20_шрифт_20_абзаца"><text:span text:style-name="T1"> </text:span></text:span><text:span text:style-name="Основной_20_шрифт_20_абзаца"><text:span text:style-name="T2">и "Ч</text:span></text:span><text:span text:style-name="Основной_20_шрифт_20_абзаца"><text:span text:style-name="T8">а</text:span></text:span><text:span text:style-name="Основной_20_шрифт_20_абзаца"><text:span text:style-name="T2">ут</text:span></text:span><text:span text:style-name="Основной_20_шрифт_20_абзаца"><text:span text:style-name="T8">а</text:span></text:span><text:span text:style-name="Основной_20_шрифт_20_абзаца"><text:span text:style-name="T2">п</text:span></text:span><text:span text:style-name="Основной_20_шрифт_20_абзаца"><text:span text:style-name="T4">п</text:span></text:span><text:span text:style-name="Основной_20_шрифт_20_абзаца"><text:span text:style-name="T2">ал" (CPL, </text:span></text:span><text:span text:style-name="Основной_20_шрифт_20_абзаца"><text:span text:style-name="T18">CSIR-NGRI</text:span></text:span><text:span text:style-name="Основной_20_шрифт_20_абзаца"><text:span text:style-name="T1">, </text:span></text:span><text:span text:style-name="Основной_20_шрифт_20_абзаца"><text:span text:style-name="T2">Индия</text:span></text:span><text:span text:style-name="Основной_20_шрифт_20_абзаца"><text:span text:style-name="T7">),</text:span></text:span><text:span text:style-name="Основной_20_шрифт_20_абзаца"><text:span text:style-name="T1"> наблюдаются небольшие вариации, лежащие в пределах допусков, определённых стандартами </text:span></text:span><text:span text:style-name="T1">INTERMAGNET</text:span><text:span text:style-name="Основной_20_шрифт_20_абзаца"><text:span text:style-name="T1">, которые при этом достаточно очевидны и требуют объяснений. К таким вариациям </text:span></text:span><text:span text:style-name="Основной_20_шрифт_20_абзаца"><text:span text:style-name="T2">на PET</text:span></text:span><text:span text:style-name="Основной_20_шрифт_20_абзаца"><text:span text:style-name="T1"> относятся, например, сезонные колебания градиента модуля </text:span></text:span><text:span text:style-name="T1">F</text:span><text:span text:style-name="Основной_20_шрифт_20_абзаца"><text:span text:style-name="T1"> внутри абсолютного павильона с размахом до 0.5 нТл и его многолетний тренд до 0.1 нТл/год, измеряемые Оверхаузеровским магнитометром </text:span></text:span><text:span text:style-name="T1">POS</text:span><text:span text:style-name="Основной_20_шрифт_20_абзаца"><text:span text:style-name="T1">-1, суточные колебания </text:span></text:span><text:span text:style-name="T1">F</text:span><text:span text:style-name="Основной_20_шрифт_20_абзаца"><text:span text:style-name="T1">, полученные с помощью магнитометра </text:span></text:span><text:span text:style-name="T1">dIdD</text:span><text:span text:style-name="Основной_20_шрифт_20_абзаца"><text:span text:style-name="T1"> </text:span></text:span><text:span text:style-name="T1">GDM</text:span><text:span text:style-name="Основной_20_шрифт_20_абзаца"><text:span text:style-name="T1">-19</text:span></text:span><text:span text:style-name="T1">FD</text:span><text:span text:style-name="Основной_20_шрифт_20_абзаца"><text:span text:style-name="T1"> с размахом до 0.8 нТл и другие. </text:span></text:span><text:span text:style-name="Основной_20_шрифт_20_абзаца"><text:span text:style-name="T2">На обсерватории CPL отмеч</text:span></text:span><text:span text:style-name="Основной_20_шрифт_20_абзаца"><text:span text:style-name="T7">аются</text:span></text:span><text:span text:style-name="Основной_20_шрифт_20_абзаца"><text:span text:style-name="T2"> суточные вариации разностей модулей Fvar, вычисленных по полным значениям составляющих H,D,Z вариометров, и Fscal, непосредственно измеренных скалярным магнитометром, dF=Fvar-Fscal. </text:span></text:span><text:span text:style-name="Основной_20_шрифт_20_абзаца"><text:span text:style-name="T3">Эти суточные вариации dF размахом до </text:span></text:span><text:span text:style-name="Основной_20_шрифт_20_абзаца"><text:span text:style-name="T5">1 нТл</text:span></text:span><text:span text:style-name="Основной_20_шрифт_20_абзаца"><text:span text:style-name="T3"> не коррелируют с температурой магнитных датчиков и электроники.</text:span></text:span><text:span text:style-name="Основной_20_шрифт_20_абзаца"><text:span text:style-name="T1"> В качестве первопричины могут рассматриваться колебания температуры внутри и снаружи павильонов, а в качестве механизма воздействия - влияние магнитной восприимчивости и её температурных изменений. </text:span></text:span><text:span text:style-name="Основной_20_шрифт_20_абзаца"><text:span text:style-name="T6">На обсерватории PET б</text:span></text:span><text:span text:style-name="Основной_20_шрифт_20_абзаца"><text:span text:style-name="T1">ыла выполнена серия магнитных микросъёмок внутри и снаружи павильонов в различные сезоны, исследованы распределения магнитного поля и его динамики. Была изучена магнитная восприимчивость приповерхностных пород в районе павильонов, в т.ч. при различных температурах (от комнатной до глубокого замерзания), на моделях рассчитаны ожидаемые эффекты в магнитном поле. </text:span></text:span><text:span text:style-name="Основной_20_шрифт_20_абзаца"><text:span text:style-name="T6">На обсерватории</text:span></text:span><text:span text:style-name="Основной_20_шрифт_20_абзаца"><text:span text:style-name="T15"> </text:span></text:span><text:span text:style-name="Основной_20_шрифт_20_абзаца"><text:span text:style-name="T16">CPL</text:span></text:span><text:span text:style-name="Основной_20_шрифт_20_абзаца"><text:span text:style-name="T15"> </text:span></text:span><text:span text:style-name="Основной_20_шрифт_20_абзаца"><text:span text:style-name="T6">в качестве причины</text:span></text:span><text:span text:style-name="Основной_20_шрифт_20_абзаца"><text:span text:style-name="T3"> рассматриваются возможные индукционные эффекты, </text:span></text:span><text:span text:style-name="Основной_20_шрифт_20_абзаца"><text:span text:style-name="T6">возникающие в подстилающих породах</text:span></text:span><text:span text:style-name="Основной_20_шрифт_20_абзаца"><text:span text:style-name="T3">. </text:span></text:span><text:span text:style-name="Основной_20_шрифт_20_абзаца"><text:span text:style-name="T1">Сделаны оценки возможности учёта полученных результатов в реальной практике </text:span></text:span><text:span text:style-name="Основной_20_шрифт_20_абзаца"><text:span text:style-name="T6">магнитных </text:span></text:span><text:span text:style-name="Основной_20_шрифт_20_абзаца"><text:span text:style-name="T1">обсерватори</text:span></text:span><text:span text:style-name="Основной_20_шрифт_20_абзаца"><text:span text:style-name="T6">й</text:span></text:span><text:span text:style-name="Основной_20_шрифт_20_абзаца"><text:span text:style-name="T1">. </text:span></text:span><text:span text:style-name="Основной_20_шрифт_20_абзаца"><text:span text:style-name="T9">Работа С.Ю.Хомутова и А.Ю. Гвоздарева </text:span></text:span><text:span text:style-name="Основной_20_шрифт_20_абзаца"><text:span text:style-name="T10">выполнена в рамках реализации государственного задания № АААА-А21-121011290003-0,</text:span></text:span><text:span text:style-name="Emphasis"><text:span text:style-name="T10"> </text:span></text:span><text:span text:style-name="Emphasis"><text:span text:style-name="T12">р</text:span></text:span><text:span text:style-name="Emphasis"><text:span text:style-name="T11">абота К. Ароры и Ф. Чандрасекхара поддержана </text:span></text:span><text:span text:style-name="Emphasis"><text:span text:style-name="T42">С</text:span></text:span><text:span text:style-name="T40">НПИ-НИГИ,</text:span><text:span text:style-name="T43"> </text:span><text:span text:style-name="T44">проект</text:span><text:span text:style-name="T43"> </text:span><text:span text:style-name="T44">№</text:span><text:span text:style-name="Emphasis"><text:span text:style-name="T41"> NGRI/Lib/2023/ Pre-116.</text:span></text:span></text:p>
      <text:p text:style-name="P1"/>
      <text:p text:style-name="P6"><text:span text:style-name="T14">For many years, small variations have been observed in the magnetic data obtained at the Paratunka Observatory (PET, IKIR FEB RAS</text:span><text:span text:style-name="T7">, </text:span><text:span text:style-name="T23">Kamchatka, Russia) and at the Observatory Choutuppal (CPL, CSIR-NGRI, India)</text:span><text:span text:style-name="T14">. </text:span><text:span text:style-name="T24">These variations</text:span><text:span text:style-name="T14"> </text:span><text:span text:style-name="T24">are</text:span><text:span text:style-name="T14"> within the </text:span><text:span text:style-name="T24">limits</text:span><text:span text:style-name="T14"> defined by the INTERMAGNET standards, </text:span><text:span text:style-name="T24">but they</text:span><text:span text:style-name="T14"> are quite obvious and require explanation. Such variations </text:span><text:span text:style-name="T25">at PET </text:span><text:span text:style-name="T14">include, for example, seasonal fluctuations in the gradient of the </text:span><text:span text:style-name="T24">total field</text:span><text:span text:style-name="T14"> F inside the absolute pavilion with </text:span><text:span text:style-name="T24">amplitude</text:span><text:span text:style-name="T14"> up to 0.5 </text:span><text:span text:style-name="T24">n</text:span><text:span text:style-name="T14">T and its long-term trend up to 0.1 </text:span><text:span text:style-name="T24">nT per </text:span><text:span text:style-name="T14">year, measured by the POS-1 Overhauser magnetometer. </text:span><text:span text:style-name="T24">Other example is</text:span><text:span text:style-name="T14"> daily fluctuations of F obtained </text:span><text:span text:style-name="T24">by</text:span><text:span text:style-name="T14"> dIdD G</text:span><text:span text:style-name="T24">S</text:span><text:span text:style-name="T14">M-19FD magnetometer with </text:span><text:span text:style-name="T24">amplitude</text:span><text:span text:style-name="T14"> up to 0.8 </text:span><text:span text:style-name="T24">nT</text:span><text:span text:style-name="T14">. At the CPL, diurnal variations of the differences of the </text:span><text:span text:style-name="T16">Fv</text:span><text:span text:style-name="T14">ar calculated from the </text:span><text:span text:style-name="T16">total field</text:span><text:span text:style-name="T14"> </text:span><text:span text:style-name="T16">components</text:span><text:span text:style-name="T14"> H,D,Z </text:span><text:span text:style-name="T16">of</text:span><text:span text:style-name="T14"> </text:span><text:span text:style-name="T25">the </text:span><text:span text:style-name="T14">variometers, and Fscal directly measured by a scalar magnetometer, dF=Fvar-Fscal, are noted. These diurnal variations of dF with </text:span><text:span text:style-name="T16">amplitude</text:span><text:span text:style-name="T14"> up to 1 </text:span><text:span text:style-name="T16">n</text:span><text:span text:style-name="T14">T do not correlate with the temperature of magnetic sensors and electronics. Temperature fluctuations inside and outside the pavilions can be considered as the </text:span><text:span text:style-name="T16">main</text:span><text:span text:style-name="T14"> cause, and the influence of magnetic susceptibility and its temperature changes can be considered as the mechanism of influence. A </text:span><text:span text:style-name="T24">set</text:span><text:span text:style-name="T14"> of magnetic micro-</text:span><text:span text:style-name="T24">surveys</text:span><text:span text:style-name="T14"> were made inside and outside the pavilions </text:span><text:span text:style-name="T16">at PET</text:span><text:span text:style-name="T14"> in different seasons </text:span><text:span text:style-name="T24">and</text:span><text:span text:style-name="T14"> the distribution of the magnetic field and its dynamics </text:span><text:soft-page-break/><text:span text:style-name="T14">were studied. The magnetic susceptibility of near-surface rocks in the area of the pavilions was studied </text:span><text:span text:style-name="T24">under</text:span><text:span text:style-name="T14"> </text:span><text:span text:style-name="T24">various</text:span><text:span text:style-name="T14"> temperatures (from room temperature to deep freezing), the expected effects in the magnetic field were calculated on models. At the CPL, possible induction effects occurring in the underlying rocks are considered as the cause. Estimat</text:span><text:span text:style-name="T26">ion</text:span><text:span text:style-name="T14"> of the possibility </text:span><text:span text:style-name="T24">to use </text:span><text:span text:style-name="T26">obtained</text:span><text:span text:style-name="T24"> </text:span><text:span text:style-name="T14">results in the real practice of the magnetic observator</text:span><text:span text:style-name="T26">ies</text:span><text:span text:style-name="T14"> are made. </text:span><text:span text:style-name="T27">The w</text:span><text:span text:style-name="Emphasis"><text:span text:style-name="T20">ork of A.Y. Gvozdarev </text:span></text:span><text:span text:style-name="Emphasis"><text:span text:style-name="T22">and </text:span></text:span><text:span text:style-name="Emphasis"><text:span text:style-name="T20">S.Y. Khomutov </text:span></text:span><text:span text:style-name="Emphasis"><text:span text:style-name="T37">was carried out within the framework of realization of the State Task No. АААА-А21-121011290003-0</text:span></text:span><text:span text:style-name="Emphasis"><text:span text:style-name="T12">,</text:span></text:span><text:span text:style-name="Emphasis"><text:span text:style-name="T37"> </text:span></text:span><text:span text:style-name="Emphasis"><text:span text:style-name="T39">the w</text:span></text:span><text:span text:style-name="Emphasis"><text:span text:style-name="T19">ork of Kusumita Arora and Phani Chandrasekhar are supported by CSIR National Geophysical Research Institute, Ref.No : NGRI/Lib/2023/ Pre-116.</text:span></text:span></text:p>
      <text:p text:style-name="P3"/>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SFTI1200" svg:font-family="SFTI1200"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size-complex="7pt"/>
    </style:style>
    <style:style style:name="Замещающий_20_текст" style:display-name="Замещающий текст" style:family="text" style:parent-style-name="Основной_20_шрифт_20_абзаца">
      <style:text-properties fo:color="#808080" loext:opacity="100%"/>
    </style:style>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Alex</meta:initial-creator>
    <meta:creation-date>2017-10-20T23:40:00Z</meta:creation-date>
    <dc:date>2023-05-10T16:44:26.976000000</dc:date>
    <meta:editing-cycles>23</meta:editing-cycles>
    <meta:editing-duration>PT10H41M43S</meta:editing-duration>
    <dc:creator>S.  Khomutov</dc:creator>
    <meta:document-statistic meta:table-count="0" meta:image-count="0" meta:object-count="0" meta:page-count="2" meta:paragraph-count="6" meta:word-count="619" meta:character-count="4419" meta:non-whitespace-character-count="3806"/>
    <meta:template xlink:type="simple" xlink:actuate="onRequest" xlink:title="" xlink:href="../О%20некоторых%20слабых%20локальных%20эффектах%20в%20магнитном%20поле%20на%20обсерватории.odt/Normal"/>
  </office:meta>
</office:document-meta>
</file>